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line-height="107%" fo:text-align="justify" style:justify-single-word="false"/>
      <style:text-properties fo:color="#2f5496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50%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font-size="12pt" fo:font-weight="bold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font-size="12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.212cm" fo:line-height="150%"/>
    </style:style>
    <style:style style:name="P10" style:family="paragraph" style:parent-style-name="Text_20_body">
      <style:paragraph-properties fo:margin-top="0cm" fo:margin-bottom="0.212cm" fo:line-height="150%" fo:text-align="center" style:justify-single-word="false"/>
    </style:style>
    <style:style style:name="P11" style:family="paragraph" style:parent-style-name="Text_20_body">
      <style:paragraph-properties fo:margin-top="0cm" fo:margin-bottom="0.212cm" fo:line-height="150%" fo:text-align="justify" style:justify-single-word="false"/>
    </style:style>
    <style:style style:name="P12" style:family="paragraph" style:parent-style-name="Text_20_body">
      <style:paragraph-properties fo:margin-top="0cm" fo:margin-bottom="0.212cm" fo:line-height="150%" fo:text-align="center" style:justify-single-word="false"/>
      <style:text-properties fo:font-size="12pt"/>
    </style:style>
    <style:style style:name="P13" style:family="paragraph" style:parent-style-name="Text_20_body">
      <style:paragraph-properties fo:margin-left="1.905cm" fo:margin-right="0cm" fo:margin-top="0cm" fo:margin-bottom="0cm" fo:line-height="150%" fo:text-indent="0cm" style:auto-text-indent="false"/>
    </style:style>
    <style:style style:name="P14" style:family="paragraph" style:parent-style-name="Text_20_body">
      <style:paragraph-properties fo:margin-left="1.905cm" fo:margin-right="0cm" fo:margin-top="0cm" fo:margin-bottom="0cm" fo:line-height="15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2f5496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2pt" fo:language="en" fo:country="US"/>
    </style:style>
    <style:style style:name="P20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/>
      <style:text-properties fo:font-size="12pt" fo:language="en" fo:country="US"/>
    </style:style>
    <style:style style:name="P21" style:family="paragraph" style:parent-style-name="Text_20_body">
      <style:paragraph-properties fo:line-height="107%" fo:text-align="justify" style:justify-single-word="false"/>
      <style:text-properties fo:color="#2f5496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/>
      <style:text-properties fo:font-size="12pt" fo:language="en" fo:country="US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 fo:font-size="12pt" fo:font-style="italic"/>
    </style:style>
    <style:style style:name="T2" style:family="text">
      <style:text-properties fo:font-variant="normal" fo:text-transform="none" fo:font-style="italic" fo:font-weight="bold"/>
    </style:style>
    <style:style style:name="T3" style:family="text">
      <style:text-properties fo:font-size="12pt"/>
    </style:style>
    <style:style style:name="T4" style:family="text">
      <style:text-properties fo:font-size="12pt" fo:font-style="italic"/>
    </style:style>
    <style:style style:name="T5" style:family="text">
      <style:text-properties fo:font-size="12pt" fo:language="en" fo:country="US"/>
    </style:style>
    <style:style style:name="T6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                                                                                                               </text:p>
      <text:p text:style-name="P6">ПРИЛОЖЕНИЕ №1</text:p>
      <text:p text:style-name="P7">ВЪПРОСНИК </text:p>
      <text:p text:style-name="P7">ЗА ПРЕДСТАВИТЕЛИ НА ОБЩОТО НАСЕЛЕНИЕ</text:p>
      <text:p text:style-name="P10">Уважаема госпожо/господине,</text:p>
      <text:p text:style-name="P3">             Настоящото анкетно проучване цели привличане на общественото внимание и изследване на нагласите за установяване нивото на приемане на ромите от общото население в общините Смядово, Ветрино и Болярово. Анкетата се провежда по проект BGLD-3.002-0004 „Въвеждане на интегрирани мерки в подкрепа на уязвимите групи в общините Смядово, Ветрино и Болярово“, финансиран по процедура BGLD-3.002 „Интегрирани мерки за приобщаване и овластяване на ромите“, която попада в обхвата на Програмна област 7 „Включване и овластяване на ромите“ на Програма „Местно развитие, намаляване на бедността и подобрено включване на уязвимите групи“ чрез Финансовия механизъм на Европейското икономическо пространство 2014 – 2021 г. Въпросникът е предназначен за общото население на трите общини – граждани/домакинства, лица на възраст 18+, многодетни семейства, родители на деца на възраст 0-7 г., родители на деца на възраст 7-18 г., възрастни лица 65+, работещи, безработни, социално слаби и др.</text:p>
      <text:p text:style-name="P14"><text:span text:style-name="T4">I.</text:span><text:span text:style-name="T1">             </text:span><text:span text:style-name="T3">ОБЩИ ВЪПРОСИ</text:span></text:p>
      <text:p text:style-name="P13"> </text:p>
      <text:p text:style-name="P15"><text:span text:style-name="T6">1.</text:span><text:span text:style-name="T2">             </text:span>Вие сте жител на община:</text:p>
      <text:p text:style-name="P3"> Смядово<text:line-break/> Ветрино</text:p>
      <text:p text:style-name="P15"> Болярово</text:p>
      <text:p text:style-name="P15"><text:span text:style-name="T6">2.</text:span><text:span text:style-name="T2">             </text:span>Вие живеете постоянно в:</text:p>
      <text:p text:style-name="P15"> град ………………………………….</text:p>
      <text:p text:style-name="P15"> село ………………………………….</text:p>
      <text:p text:style-name="P15"> </text:p>
      <text:p text:style-name="P15"><text:span text:style-name="T6">3.</text:span><text:span text:style-name="T2">             </text:span>Вие сте:</text:p>
      <text:p text:style-name="P15"> Мъж<text:line-break/> Жена</text:p>
      <text:p text:style-name="P15"> </text:p>
      <text:p text:style-name="P15">  </text:p>
      <text:p text:style-name="P15"><text:span text:style-name="T6">4.</text:span><text:span text:style-name="T2">             </text:span>Вие сте на възраст:</text:p>
      <text:p text:style-name="P3"> от 18 до 30 години<text:line-break/> от 30 до 50 години<text:line-break/> от 50 до 65 години</text:p>
      <text:p text:style-name="P15"> над 65 години</text:p>
      <text:p text:style-name="P15"> </text:p>
      <text:p text:style-name="P15"><text:span text:style-name="T6">5.</text:span><text:span text:style-name="T2">             </text:span>Вашето образование е:</text:p>
      <text:p text:style-name="P3"> Начално<text:line-break/> Основно</text:p>
      <text:p text:style-name="P3"> Средно</text:p>
      <text:p text:style-name="P15"> Висше<text:line-break/> Друго ………………………….</text:p>
      <text:p text:style-name="P15"/>
      <text:p text:style-name="P15"/>
      <text:p text:style-name="P15"/>
      <text:p text:style-name="P15"/>
      <text:p text:style-name="P15"><text:soft-page-break/> </text:p>
      <text:p text:style-name="P15"><text:span text:style-name="T6">6.</text:span><text:span text:style-name="T2">             </text:span>Вие сте:</text:p>
      <text:p text:style-name="P15"> Работник</text:p>
      <text:p text:style-name="P15"> Служител</text:p>
      <text:p text:style-name="P3"> Безработен</text:p>
      <text:p text:style-name="P3"> Пенсионер</text:p>
      <text:p text:style-name="P3"> Социално слаб</text:p>
      <text:p text:style-name="P15"> Учащ</text:p>
      <text:p text:style-name="P15"> Друго ………………………….</text:p>
      <text:p text:style-name="P15"> </text:p>
      <text:p text:style-name="P15"><text:span text:style-name="T6">7.</text:span><text:span text:style-name="T2">             </text:span>Вашата етническа принадлежност е:</text:p>
      <text:p text:style-name="P3"> българска</text:p>
      <text:p text:style-name="P3"> турска</text:p>
      <text:p text:style-name="P3"> ромска</text:p>
      <text:p text:style-name="P15"> Друга ………………………….</text:p>
      <text:p text:style-name="P15"> </text:p>
      <text:p text:style-name="P15"><text:span text:style-name="T6">8.</text:span><text:span text:style-name="T2">             </text:span>Вашето семейство е:</text:p>
      <text:p text:style-name="P3"> С 1 дете</text:p>
      <text:p text:style-name="P3"> С 2 деца</text:p>
      <text:p text:style-name="P3"> С 3 деца</text:p>
      <text:p text:style-name="P3"> Многодетно (над 3 деца)</text:p>
      <text:p text:style-name="P15"> Без деца</text:p>
      <text:p text:style-name="P15"> </text:p>
      <text:p text:style-name="P15"><text:span text:style-name="T6">9.</text:span><text:span text:style-name="T2">             </text:span>Децата в семейството са на възраст:</text:p>
      <text:p text:style-name="P3"> от 0 до 7 г.</text:p>
      <text:p text:style-name="P3"> от 7 до 18 г.</text:p>
      <text:p text:style-name="P3"> </text:p>
      <text:p text:style-name="P15"><text:span text:style-name="T6">10.</text:span><text:span text:style-name="T2">          </text:span>За първи път ли участвате в анкетно проучване за нивото на приемане на ромите в обществото?</text:p>
      <text:p text:style-name="P3"> ДА</text:p>
      <text:p text:style-name="P3"> НЕ</text:p>
      <text:p text:style-name="P16"><text:span text:style-name="T5">II. </text:span><text:span text:style-name="T3">СПЕЦИАЛНИ ВЪПРОСИ</text:span></text:p>
      <text:p text:style-name="P17"> </text:p>
      <text:p text:style-name="P15"><text:span text:style-name="T6">11.</text:span><text:span text:style-name="T2">          </text:span>Ако си представим, че партията, която подкрепяте, издигне на следващите избори във Вашия район качествен (компетентен и честен) кандидат, който е ром (циганин), бихте ли гласували за него?</text:p>
      <text:p text:style-name="P15"> ДА</text:p>
      <text:p text:style-name="P3"> НЕ</text:p>
      <text:p text:style-name="P15"><text:span text:style-name="T6">12.</text:span><text:span text:style-name="T2">          </text:span>Бихте ли приели да имате ръководител ром (циганин)? </text:p>
      <text:p text:style-name="P15"> ДА</text:p>
      <text:p text:style-name="P3"> НЕ</text:p>
      <text:p text:style-name="P15"><text:span text:style-name="T6">13.</text:span><text:span text:style-name="T2">          </text:span>Бихте ли приели началникът на полицейското управление да е ром (циганин)?</text:p>
      <text:p text:style-name="P3"> ДА</text:p>
      <text:p text:style-name="P3"> НЕ</text:p>
      <text:p text:style-name="P15"><text:span text:style-name="T6">14.</text:span><text:span text:style-name="T2">          </text:span>Бихте ли приели офицер от армията да е ром (циганин)?</text:p>
      <text:p text:style-name="P15"> ДА</text:p>
      <text:p text:style-name="P3"> НЕ</text:p>
      <text:p text:style-name="P3"> </text:p>
      <text:p text:style-name="P15"><text:span text:style-name="T6">15.</text:span><text:span text:style-name="T2">          </text:span>Бихте ли приели вицепрезидентът на България да е ром (циганин)?</text:p>
      <text:p text:style-name="P15"> ДА</text:p>
      <text:p text:style-name="P3"> НЕ</text:p>
      <text:p text:style-name="P15"><text:span text:style-name="T6"/></text:p>
      <text:p text:style-name="P15"><text:soft-page-break/><text:span text:style-name="T6">16.</text:span><text:span text:style-name="T2">          </text:span>Бихте ли се омъжили/оженили за ром/ромка (циганин/циганка)? </text:p>
      <text:p text:style-name="P15"> ДА</text:p>
      <text:p text:style-name="P3"> НЕ</text:p>
      <text:p text:style-name="P15"><text:span text:style-name="T6">17.</text:span><text:span text:style-name="T2">          </text:span>Имате ли познати роми (цигани), с които да сте в нормални, добри и приятелски отношения?</text:p>
      <text:p text:style-name="P15"> ДА</text:p>
      <text:p text:style-name="P3"> НЕ</text:p>
      <text:p text:style-name="P15"><text:span text:style-name="T6">18.</text:span><text:span text:style-name="T2">          </text:span>Бихте ли приели роми за съседи?</text:p>
      <text:p text:style-name="P15"> ДА</text:p>
      <text:p text:style-name="P3"> НЕ</text:p>
      <text:p text:style-name="P15"><text:span text:style-name="T6">19.</text:span><text:span text:style-name="T2">          </text:span>Ще се съгласите ли детето ви да дружи с ромски деца?</text:p>
      <text:p text:style-name="P3"> ДА</text:p>
      <text:p text:style-name="P3"> НЕ</text:p>
      <text:p text:style-name="P15"><text:span text:style-name="T6">20.</text:span><text:span text:style-name="T2">          </text:span>Бихте ли посещавали магазин, кафе, ресторант, в които персоналът е от ромски произход?</text:p>
      <text:p text:style-name="P15"> ДА</text:p>
      <text:p text:style-name="P3"> НЕ</text:p>
      <text:p text:style-name="P3"> </text:p>
      <text:p text:style-name="P15"><text:span text:style-name="T6">21.</text:span><text:span text:style-name="T2">          </text:span>Случвало ли Ви се е на Вас лично да пострадате от ром (циганин)?</text:p>
      <text:p text:style-name="P3"> ДА</text:p>
      <text:p text:style-name="P3"> НЕ</text:p>
      <text:p text:style-name="P15"><text:span text:style-name="T6">22.</text:span><text:span text:style-name="T2">          </text:span>Каква е причината за изолацията и социалното изключване на ромите?</text:p>
      <text:p text:style-name="P3"> Начина на живот и манталитета на ромите</text:p>
      <text:p text:style-name="P3"> Негативното отношение към ромите е традиционно и се предава по наследство</text:p>
      <text:p text:style-name="P3"> Страх от ромите сред останалите етноси</text:p>
      <text:p text:style-name="P3"> Ромите сами се изолират и затварят в тяхната общност</text:p>
      <text:p text:style-name="P3"> Не мога да преценя</text:p>
      <text:p text:style-name="P3"> </text:p>
      <text:p text:style-name="P15"><text:span text:style-name="T6">23.</text:span><text:span text:style-name="T2">          </text:span>Ромите са бедни, защото?</text:p>
      <text:p text:style-name="P3"> Нямат образование</text:p>
      <text:p text:style-name="P3"> Нямат трудови умения, квалификация и навици</text:p>
      <text:p text:style-name="P3"> Работодателите не желаят да ги наемат на работа</text:p>
      <text:p text:style-name="P3"> Мързеливи са и предпочитат социални помощи</text:p>
      <text:p text:style-name="P3"> Не мога да преценя</text:p>
      <text:p text:style-name="P15"><text:span text:style-name="T6">24.</text:span><text:span text:style-name="T2">          </text:span>Възможна ли е пълноправна интеграция на ромите в обществото и приемането им от останалите етноси?</text:p>
      <text:p text:style-name="P3"> ДА</text:p>
      <text:p text:style-name="P3"> НЕ</text:p>
      <text:p text:style-name="P3"> Не мога да преценя</text:p>
      <text:p text:style-name="P15"><text:span text:style-name="T6">25.</text:span><text:span text:style-name="T2">          </text:span>Какви са отношенията между ромите и останалите етноси във вашето населено място?</text:p>
      <text:p text:style-name="P3"> Много добри</text:p>
      <text:p text:style-name="P3"> По-скоро добри</text:p>
      <text:p text:style-name="P3"> Неутрални</text:p>
      <text:p text:style-name="P3"> По-скоро лоши</text:p>
      <text:p text:style-name="P3"> Много лоши</text:p>
      <text:p text:style-name="P3"> </text:p>
      <text:p text:style-name="P20"/>
      <text:p text:style-name="P20"/>
      <text:p text:style-name="P20"/>
      <text:p text:style-name="P20"><text:soft-page-break/>III. ОЦЕНКА НА НИВОТО НА ПРИЕМАНЕ НА РОМИТЕ ПО СКАЛАТА ОТ 1 ДО 10</text:p>
      <text:p text:style-name="P3">Съгласен/сна ли сте или не сте съгласен/сна с всяко едно от следните твърдения?</text:p>
      <text:p text:style-name="P11">Моля, оценете вашето мнение по скалата от 1 до 10, като 1 е ИЗОБЩО не съм съгласен, а 10 е НАПЪЛНО съм съгласен! Моля, посочете само ПО 1 отговор на следните въпроси:</text:p>
      <text:p text:style-name="P3">1.     Циганите са най-големия проблем на България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   5       6       7       8       9     10</text:p>
      <text:p text:style-name="P3">2.     Големите престъпления в държавата се извършват всъщност от българи, а не от роми (цигани)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   5       6       7       8       9     10</text:p>
      <text:p text:style-name="P8"> </text:p>
      <text:p text:style-name="P3">3.     Задължение на българското мнозинство е да осигури равнопоставеност на всички малцинствени групи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   5       6       7       8       9     10</text:p>
      <text:p text:style-name="P3">4.     Ромите не могат да се интегрират дори и при усилия от страна на държавата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   5       6       7       8       9     10</text:p>
      <text:p text:style-name="P3">5.     Проблемите между българи и роми (цигани) са нарочно предизвикани от политици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   5       6       7       8       9     10</text:p>
      <text:p text:style-name="P3">6.     Циганите са оставени да си мислят, че имат само права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   5       6       7       8       9     10</text:p>
      <text:p text:style-name="P3">7.     Почти всички пари по програмите за подпомагане на циганите у нас се крадат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   5       6       7       8       9     10</text:p>
      <text:p text:style-name="P3">8.     Най-добре би било всички цигани да бъдат изгонени от България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   5       6       7       8       9     10</text:p>
      <text:p text:style-name="P3">9.     Отношението към циганите в България е несправедливо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   5       6       7       8       9     10</text:p>
      <text:p text:style-name="P3">10.  Образованието може да промени ромите и да ги интегрира по-успешно в обществото.</text:p>
      <text:p text:style-name="P8">НЕУТРАЛЕН</text:p>
      <text:p text:style-name="P8">ИЗОБЩО НЕ СЪМ СЪГЛАСЕН                    НАПЪЛНО СЪМ СЪГЛАСЕН</text:p>
      <text:p text:style-name="P8">1        2       3       4        5       6       7       8       9     10</text:p>
      <text:p text:style-name="P3"> </text:p>
      <text:p text:style-name="P5"><text:span text:style-name="T3">Благодарим Ви за участието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меон Коматински</meta:initial-creator>
    <meta:creation-date>2022-10-17T08:25:00.84</meta:creation-date>
    <dc:date>2022-10-17T08:31:00.12</dc:date>
    <dc:creator>Симеон Коматински</dc:creator>
    <meta:editing-duration>PT2M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164" meta:word-count="947" meta:character-count="6467"/>
  </office:meta>
</office:document-meta>
</file>